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63.16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12mm" fo:break-before="auto" style:use-optimal-row-height="false"/>
    </style:style>
    <style:style style:name="ro5" style:family="table-row">
      <style:table-row-properties style:row-height="6.7mm" fo:break-before="auto" style:use-optimal-row-height="true"/>
    </style:style>
    <style:style style:name="ro6" style:family="table-row">
      <style:table-row-properties style:row-height="9.7mm" fo:break-before="auto" style:use-optimal-row-height="true"/>
    </style:style>
    <style:style style:name="ro7" style:family="table-row">
      <style:table-row-properties style:row-height="7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38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order="0.99pt solid #000000"/>
      <style:text-properties fo:font-size="8pt" style:font-size-asian="8pt" style:font-size-complex="8pt"/>
    </style:style>
    <style:style style:name="ce25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99pt solid #000000" fo:border-right="none" fo:border-top="non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99pt solid #000000" fo:border-left="0.99pt solid #000000" fo:border-right="none" fo:border-top="none"/>
      <style:text-properties fo:font-size="8pt" style:font-size-asian="8pt" style:font-size-complex="8pt"/>
    </style:style>
    <style:style style:name="ce81" style:family="table-cell" style:parent-style-name="Default">
      <style:table-cell-properties fo:border="0.99pt solid #000000"/>
    </style:style>
    <style:style style:name="ce16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29" style:family="table-cell" style:parent-style-name="Default">
      <style:table-cell-properties fo:wrap-option="wrap" fo:border="0.99pt solid #000000" style:vertical-align="middle"/>
      <style:text-properties fo:font-size="8pt" style:font-size-asian="8pt" style:font-size-complex="8pt"/>
    </style:style>
    <style:style style:name="ce30" style:family="table-cell" style:parent-style-name="Default">
      <style:table-cell-properties fo:border="0.99pt solid #000000" style:vertical-align="middl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99pt solid #000000" fo:border-left="none" fo:border-right="0.99pt solid #000000" fo:border-top="0.99pt solid #000000" style:vertical-align="middle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none" fo:border-right="0.99pt solid #000000" fo:border-top="none"/>
      <style:text-properties fo:font-size="8pt" style:font-size-asian="8pt" style:font-size-complex="8pt"/>
    </style:style>
    <style:style style:name="ce88" style:family="table-cell" style:parent-style-name="Default">
      <style:table-cell-properties fo:border-bottom="0.99pt solid #000000" fo:border-left="none" fo:border-right="0.99pt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99pt solid #000000" fo:border-left="none" fo:border-right="none" fo:border-top="none"/>
    </style:style>
    <style:style style:name="ce193" style:family="table-cell" style:parent-style-name="Default"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3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4" table:style-name="ta1">
        <table:table-column table:style-name="co1" table:default-cell-style-name="ce25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LISTE DES PSYCHOLOGUES AGREES DANS LE VAL D’OISE POUR EFFECTUER LES TESTS</text:p>
          </table:table-cell>
          <table:covered-table-cell table:number-columns-repeated="2" table:style-name="ce22"/>
          <table:covered-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PSYCHOTECHNIQUES AUPRES DES USAGERS DE LA ROUTE</text:p>
          </table:table-cell>
          <table:covered-table-cell table:number-columns-repeated="2" table:style-name="ce22"/>
          <table:covered-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1"/>
          <table:table-cell table:style-name="ce22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2"/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ATTENTION : LES TESTS PSYCHOTECHNIQUES DOIVENT ETRE PASSES AVANT VOTRE RENDEZ-VOUS AVEC LES MEDECINS</text:p>
          </table:table-cell>
          <table:covered-table-cell table:number-columns-repeated="2" table:style-name="ce25"/>
          <table:covered-table-cell table:style-name="ce1"/>
          <table:table-cell table:style-name="ce25" table:number-columns-repeated="2"/>
          <table:table-cell table:style-name="ce33" table:number-columns-repeated="1018"/>
        </table:table-row>
        <table:table-row table:style-name="ro1">
          <table:table-cell table:style-name="ce4"/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1">
          <table:table-cell table:style-name="ce2"/>
          <table:table-cell table:style-name="ce18" table:number-columns-repeated="2"/>
          <table:table-cell table:style-name="ce2"/>
          <table:table-cell table:style-name="ce18" table:number-columns-repeated="2"/>
          <table:table-cell table:style-name="ce197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Ces tests sont obligatoires pour les conducteurs qui font l’objet d’une suspension ou d’une annulation de leur permis de conduire de plus de 6 mois </text:p>
          </table:table-cell>
          <table:covered-table-cell table:number-columns-repeated="2" table:style-name="ce25"/>
          <table:covered-table-cell table:style-name="ce1"/>
          <table:table-cell table:style-name="ce25" table:number-columns-repeated="2"/>
          <table:table-cell table:style-name="ce33" table:number-columns-repeated="1018"/>
        </table:table-row>
        <table:table-row table:style-name="ro3">
          <table:table-cell table:style-name="ce133"/>
          <table:table-cell table:style-name="ce157" table:number-columns-repeated="2"/>
          <table:table-cell table:style-name="ce133"/>
          <table:table-cell table:style-name="ce193" table:number-columns-repeated="2"/>
          <table:table-cell table:style-name="Default" table:number-columns-repeated="1018"/>
        </table:table-row>
        <table:table-row table:style-name="ro4">
          <table:table-cell table:style-name="ce238" office:value-type="string" calcext:value-type="string">
            <text:p>organisme/personne indépendante</text:p>
          </table:table-cell>
          <table:table-cell table:style-name="ce238" office:value-type="string" calcext:value-type="string">
            <text:p>Nom des psychologues</text:p>
          </table:table-cell>
          <table:table-cell table:style-name="ce238" office:value-type="string" calcext:value-type="string">
            <text:p>Lieu de stage</text:p>
          </table:table-cell>
          <table:table-cell table:style-name="ce238" office:value-type="string" calcext:value-type="string">
            <text:p>Téléphone</text:p>
          </table:table-cell>
          <table:table-cell table:style-name="ce193" table:number-columns-repeated="2"/>
          <table:table-cell table:style-name="Default" table:number-columns-repeated="1018"/>
        </table:table-row>
        <table:table-row table:style-name="ro5">
          <table:table-cell table:style-name="ce9" office:value-type="string" calcext:value-type="string" table:number-columns-spanned="1" table:number-rows-spanned="9">
            <text:p>AAAAAA (Abaque Accompagnement Analyse Appréciation Aptitude et Attention</text:p>
          </table:table-cell>
          <table:table-cell table:style-name="ce29" office:value-type="string" calcext:value-type="string" table:number-columns-spanned="1" table:number-rows-spanned="9">
            <text:p>Mme CAZILHAC Marie-Laure Mme RONDEAU Chloé </text:p>
            <text:p>Mr HINDRYCKX Wladimir</text:p>
          </table:table-cell>
          <table:table-cell office:value-type="string" calcext:value-type="string">
            <text:p>Centre les Genottes 6 allée des Petits Pains</text:p>
            <text:p>95000 CERGY</text:p>
          </table:table-cell>
          <table:table-cell table:style-name="ce13" office:value-type="string" calcext:value-type="string" table:number-columns-spanned="1" table:number-rows-spanned="9">
            <text:p>01.43.87.79.43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Centre AFR 28 rue de la Bretonnerie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té ADCOMS 14 avenue du 8 mai 1945</text:p>
            <text:p>95200 SARCELLES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DOM 95 20 bis avenue des Bonshommes</text:p>
            <text:p>95290 L’ISLE ADAM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MEDIATRANS 11 avenue Charles de Gaulle</text:p>
            <text:p>95700 ROISSY EN FRANC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MCH 4 rue Defresne Bast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FLEXI 2 rue des Charretiers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Espace Stopand Nork 4/6 rue des Chauffours</text:p>
            <text:p>95000 CERGY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Pause et Travail 3 bd de la Gare</text:p>
            <text:p>95210 SAINT GRATIEN</text:p>
          </table:table-cell>
          <table:covered-table-cell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1" table:number-rows-spanned="9">
            <text:p>AAAAA MON PERMIS AUTO.COM</text:p>
          </table:table-cell>
          <table:table-cell table:style-name="ce29" office:value-type="string" calcext:value-type="string" table:number-columns-spanned="1" table:number-rows-spanned="9">
            <text:p>Mme ABID Ines </text:p>
            <text:p>Mme EFREMOV Catherine </text:p>
            <text:p>Mr FARGE Benjamin </text:p>
            <text:p>Mr ORVEAU Nicolas Mme SULINSKI Delphine </text:p>
            <text:p>Mr VAN WOENSEL Alexandre</text:p>
          </table:table-cell>
          <table:table-cell office:value-type="string" calcext:value-type="string">
            <text:p>Espace Mandela 82 bd du Général Leclerc</text:p>
            <text:p>95100 ARGENTEUIL</text:p>
          </table:table-cell>
          <table:table-cell table:style-name="ce13" office:value-type="string" calcext:value-type="string" table:number-columns-spanned="1" table:number-rows-spanned="9">
            <text:p>09.72.13.22.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FLEXI BUREAUX 2 rue des Charretiers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Mon Permis Auto 6 rue Jean Jaurès</text:p>
            <text:p>95220 HERBLAY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REGUS 4/6 rue des Chauffours</text:p>
            <text:p>95000 CERGY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SOMAG 16 rue Ampère</text:p>
            <text:p>95300 PONTOISE</text:p>
          </table:table-cell>
          <table:covered-table-cell/>
          <table:table-cell table:style-name="ce72"/>
          <table:table-cell table:number-columns-repeated="1019"/>
        </table:table-row>
        <table:table-row table:style-name="ro5">
          <table:covered-table-cell table:number-columns-repeated="2"/>
          <table:table-cell office:value-type="string" calcext:value-type="string">
            <text:p>REGUS 1 rue de la Haye</text:p>
            <text:p>95700 ROISSY CDG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DCOMS 14 avenue du 8 mai 1945</text:p>
            <text:p>95200 SARCELLES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UTO ECOLE INRIS 14 avenue Commerciale</text:p>
            <text:p>Des Vergers 95350 ST BRICE S/FORET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UTO ECOLE INRIS 3 bis rue Charles de </text:p>
            <text:p>Gaulle 95170 DEUIL LA BARRE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7">
            <text:p>AAC Test Psycho</text:p>
          </table:table-cell>
          <table:table-cell table:style-name="ce29" office:value-type="string" calcext:value-type="string" table:number-columns-spanned="1" table:number-rows-spanned="7">
            <text:p>Mme CAILLAUD-PERRIER Elise Mme EDRY Lucie </text:p>
            <text:p>Mme GARINO Athina</text:p>
          </table:table-cell>
          <table:table-cell office:value-type="string" calcext:value-type="string">
            <text:p>Centre d’Aff AMCH 4 rue Desfrenes Bast</text:p>
            <text:p>95100 ARGENTEUIL</text:p>
          </table:table-cell>
          <table:table-cell table:style-name="ce13" office:value-type="string" calcext:value-type="string" table:number-columns-spanned="1" table:number-rows-spanned="7">
            <text:p>04.78.32.84.79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ljevo R.J.A 2 rue Vaclav Havel</text:p>
            <text:p>95150 TAVERNY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ICTEL 105 bd Paul Vaillant Couturier</text:p>
            <text:p>95190 GOUSSAINVILL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Hôtel Bagatelle 2 rue Jean Monnet</text:p>
            <text:p>95190 GOUSSAINVILL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DCOMS 14 avenue du 8 mai 1945 </text:p>
            <text:p>95200 SARCELLES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Coworking la Workerie 4 avenue Berthelot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FR Centre d’Aff 28 rue de la Bretonnerie</text:p>
            <text:p>95300 PONTOISE</text:p>
          </table:table-cell>
          <table:covered-table-cell/>
          <table:table-cell table:number-columns-repeated="1020"/>
        </table:table-row>
        <table:table-row table:style-name="ro6">
          <table:table-cell table:style-name="ce14" office:value-type="string" calcext:value-type="string">
            <text:p>AAC</text:p>
            <text:p>Actions Aptitudes et </text:p>
            <text:p>Compétences</text:p>
          </table:table-cell>
          <table:table-cell table:style-name="ce30" office:value-type="string" calcext:value-type="string">
            <text:p>Mr BAUNGALIX Taslim</text:p>
            <text:p>Mme MAYOUTE Maïté</text:p>
          </table:table-cell>
          <table:table-cell table:style-name="ce30" office:value-type="string" calcext:value-type="string">
            <text:p>Auto-Ecole CERMAT 122 rue de la Station</text:p>
            <text:p>95130 FRANCONVILLE</text:p>
          </table:table-cell>
          <table:table-cell table:style-name="ce13" office:value-type="string" calcext:value-type="string">
            <text:p>09.62.15.09.7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1" table:number-rows-spanned="2">
            <text:p>@ A (AROBASE ALPHA)</text:p>
          </table:table-cell>
          <table:table-cell table:style-name="ce30" office:value-type="string" calcext:value-type="string" table:number-columns-spanned="1" table:number-rows-spanned="2">
            <text:p>Mme ROYER Alice</text:p>
          </table:table-cell>
          <table:table-cell office:value-type="string" calcext:value-type="string">
            <text:p>4/6 rue des Chauffours </text:p>
            <text:p>95000 CERGY</text:p>
          </table:table-cell>
          <table:table-cell table:style-name="ce13" office:value-type="string" calcext:value-type="string" table:number-columns-spanned="1" table:number-rows-spanned="2">
            <text:p>09.50.12.47.5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4 rue Berthelot </text:p>
            <text:p>95300 PONTOISE</text:p>
          </table:table-cell>
          <table:covered-table-cell/>
          <table:table-cell table:number-columns-repeated="1020"/>
        </table:table-row>
        <table:table-row table:style-name="ro1" table:number-rows-repeated="2">
          <table:table-cell table:style-name="ce12" table:number-columns-repeated="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40">
            <text:p>AAA </text:p>
            <text:p>Evaluation</text:p>
            <text:p>Psychotechnique</text:p>
          </table:table-cell>
          <table:table-cell table:style-name="ce30" office:value-type="string" calcext:value-type="string" table:number-columns-spanned="1" table:number-rows-spanned="40">
            <text:p>Mme ABEL Valentine </text:p>
            <text:p>Mme ACKERMAN DESSIN Virginie </text:p>
            <text:p>Mme ALCARAZ Julie </text:p>
            <text:p>Mme ARQUEVAUX Florence </text:p>
            <text:p>Mme BIENAIME Laureline </text:p>
            <text:p>Mme BOUDRY Pauline </text:p>
            <text:p>Mme BOUON Eléonore </text:p>
            <text:p>Mme BROSSARD Lauranne </text:p>
            <text:p>Mme BRUNERIE Marie-Ange</text:p>
            <text:p>Mr CHAUVIN Jérôme </text:p>
            <text:p>Mme CODURI Sara</text:p>
            <text:p>Mr COMUCE Jean Carl </text:p>
            <text:p>Mr DAVIAUD Erik </text:p>
            <text:p>Mme DE SOUSA Emilie </text:p>
            <text:p>Mme DETREZ Charlotte </text:p>
            <text:p>Mme DOUAKHA Fatima</text:p>
            <text:p>Mme DOUSSAU DE GUYONNET</text:p>
            <text:p>Audrey </text:p>
            <text:p>Mme EFREMOV Catherine </text:p>
            <text:p>Mme El SAWAF Laura </text:p>
            <text:p>Mme ERBIL Victoria </text:p>
            <text:p>Mme EVERARD Elodie </text:p>
            <text:p>Mme FERRER PINAUD Elise </text:p>
            <text:p>Mme FOULI DEMARET Elodie </text:p>
            <text:p>Mme FOURNIER Albane </text:p>
            <text:p>Mr FRADET David </text:p>
            <text:p>Mme GARLOT Olivia </text:p>
            <text:p>Mr GUILLOT Gaël </text:p>
            <text:p>Mme HERNERT Héloïse </text:p>
            <text:p>Mme ILHARRAMOUNHO Chloé </text:p>
            <text:p>Mme JOIGNAUX Sarah </text:p>
            <text:p>Mme LAMBEC Joséphine </text:p>
            <text:p>Mme LASSERRE SAUVANT Caroline </text:p>
            <text:p>Mme LEBRUN Charlotte </text:p>
            <text:p>Mme LEROY Clémence </text:p>
            <text:p>Mme LETOFFE Christine </text:p>
            <text:p>Mr LEVET Abigaïl</text:p>
            <text:p>Mme MOCERINO Aurélie </text:p>
            <text:p>Mme PARAULT Marion </text:p>
            <text:p>Mr PLAQUET Pierre</text:p>
            <text:p>Mr RENAUDIN Kinga </text:p>
            <text:p>Mr RGUIBI-IDRISSI Soad </text:p>
            <text:p>Mme ROUX Elodie </text:p>
            <text:p>Mme ROYER Alice </text:p>
            <text:p>Mme SANTACREU LEZAU Cécile</text:p>
            <text:p>Mme SEKOUR BOUCHEZ Lucie </text:p>
            <text:p>Mme SPIRITO PERATA Marie Ange </text:p>
            <text:p>Mme TAN Paulina </text:p>
            <text:p>Mme TAUS Manuella</text:p>
            <text:p>Mme TEYSSIER Emilie </text:p>
            <text:p>Mme THION Virginie </text:p>
            <text:p>Mme TRANI Corinne </text:p>
            <text:p>Mme VALLEE Marie</text:p>
            <text:p>Mme VICOT Emilie </text:p>
            <text:p>Mme ZANATTA ZHANG Keren</text:p>
          </table:table-cell>
          <table:table-cell office:value-type="string" calcext:value-type="string" table:number-columns-spanned="1" table:number-rows-spanned="2">
            <text:p>Cabinet de psychologue 82 bd Héloïse </text:p>
            <text:p>95100 ARGENTEUIL</text:p>
          </table:table-cell>
          <table:table-cell table:style-name="ce13" office:value-type="string" calcext:value-type="string" table:number-columns-spanned="1" table:number-rows-spanned="40">
            <text:p>01.79.75.50.1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MCH 4 rue Defresne Bast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Flexi Bureaux 2 rue des Charretiers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Espace Mandela 82 bd du Général Leclerc </text:p>
            <text:p>95100 ARGENTEUIL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entre d’Affaires UIA 1 rue Ambroise Croizat</text:p>
            <text:p> 95100 ARGENTEUIL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Hôtel Kyriad 35 bd du Général Leclerc  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ADCOMS 14 avenue du 8 mai 1945 95200 </text:p>
            <text:p>SARCELLES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Ibis 12 avenue Auguste Perret </text:p>
            <text:p>95200 SARCELLES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Mercure 3 rue des Chênes Emeraudes </text:p>
            <text:p>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abinet psychologue Immeuble Ordinal</text:p>
            <text:p>Rue des Chauffours 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entre Regus Espace Stop et Work </text:p>
            <text:p>4/6 rue des Chauffours  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Begin to Work 1 avenue des Béguines </text:p>
            <text:p>958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Hôtel 1ère classe 3 avenue des 3 Fontaines   </text:p>
            <text:p>95000 CERGY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Coworking Wojo route de la Commune </text:p>
            <text:p>95700 ROISSY EN FRANC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Pause et Travail 3 bd de la Gare </text:p>
            <text:p>95210 SAINT GRATIEN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Koala Café Ferme Cavan 3 rue Charles Cavan </text:p>
            <text:p>95800 COURDIMANCH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SCARS 1 bis bd Cotte   </text:p>
            <text:p>95880 ENGHIEN LES BAINS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Nikolson 20 rue Lavoisier </text:p>
            <text:p>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Formule 1 rue Lavoisier</text:p>
            <text:p> 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Centre AFR 28 rue de la Bretonnerie 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number-columns-repeated="2"/>
          <table:table-cell office:value-type="string" calcext:value-type="string">
            <text:p>SOMAG 16 rue Ampère </text:p>
            <text:p>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La Workerie 4 avenue Berthelot </text:p>
            <text:p>95300 PONT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Hôtel Bleu France rue des Pinsons </text:p>
            <text:p>95610 ERAGNY SUR OIS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SICARD Conseil 105 bd Paul Vaillant Couturier </text:p>
            <text:p>95190 GOUSSAINVILL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2"/>
          <table:table-cell table:style-name="ce30" office:value-type="string" calcext:value-type="string" table:number-columns-spanned="1" table:number-rows-spanned="2">
            <text:p>Inter Hôtel 1 rue Jean Monnet </text:p>
            <text:p>95190 GOUSSAINVILLE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A.S.C.U.R. Formations</text:p>
          </table:table-cell>
          <table:table-cell table:style-name="ce30" office:value-type="string" calcext:value-type="string" table:number-columns-spanned="1" table:number-rows-spanned="2">
            <text:p>Mr LEFEBVRE Christian </text:p>
            <text:p>Mr SARGI Rafif</text:p>
          </table:table-cell>
          <table:table-cell office:value-type="string" calcext:value-type="string">
            <text:p>Hôtel Kyriad 35 bd du Général Leclerc  </text:p>
            <text:p>95100 ARGENTEUIL</text:p>
          </table:table-cell>
          <table:table-cell table:style-name="ce13" office:value-type="string" calcext:value-type="string" table:number-columns-spanned="1" table:number-rows-spanned="2">
            <text:p>01.47.45.26.49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Hôtel 1ère classe 3 avenue des 3 Fontaines  </text:p>
            <text:p>95000 CERGY</text:p>
          </table:table-cell>
          <table:covered-table-cell/>
          <table:table-cell table:number-columns-repeated="1020"/>
        </table:table-row>
        <table:table-row table:style-name="ro1" table:number-rows-repeated="9">
          <table:table-cell table:style-name="ce12" table:number-columns-repeated="4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12">
            <text:p>AAAA </text:p>
          </table:table-cell>
          <table:table-cell table:style-name="ce23" office:value-type="string" calcext:value-type="string" table:number-columns-spanned="1" table:number-rows-spanned="12">
            <text:p>Mme PERRIER Elise </text:p>
            <text:p>Mme GARINO Athina</text:p>
            <text:p> Mr CHEVALIER Laurent </text:p>
            <text:p>Mme BOURSIER Sandrine </text:p>
            <text:p>Mr CLERC Renaud </text:p>
            <text:p>Mme BERTIN Mathilde </text:p>
            <text:p>Mr CATEL Benoît </text:p>
            <text:p>Mr DIAGANA Mahamet-Banna </text:p>
            <text:p>Mme EDRY Lucie </text:p>
            <text:p>Mme HIVERT Ondine </text:p>
            <text:p>Mme VOISIN Hélène </text:p>
            <text:p>Mme ZIER Priscillia</text:p>
          </table:table-cell>
          <table:table-cell office:value-type="string" calcext:value-type="string">
            <text:p>Centre d’ Aff. AMCH 4rue Desfrenes Bast </text:p>
            <text:p>95100 ARGENTEUIL</text:p>
          </table:table-cell>
          <table:table-cell table:style-name="ce13" office:value-type="string" calcext:value-type="string" table:number-columns-spanned="1" table:number-rows-spanned="12">
            <text:p>03.66.19.32.70</text:p>
          </table:table-cell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Aljevo R.J.A 2 rue Vaclav Havel </text:p>
            <text:p>95150 TAVERNY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SICTEL 105 bd Paul Vaillant Couturier </text:p>
            <text:p>95190 GOUSSAINVILLE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Hôtel Bagatelle 2 rue Jean Monnet </text:p>
            <text:p>95190 GOUSSAINVILLE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ADCOMS 14 avenue du 8 mai 1945 </text:p>
            <text:p>95200 SARCELLES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Coworking la Workerie 4 avenue Berthelot </text:p>
            <text:p>95300 PONTOISE</text:p>
          </table:table-cell>
          <table:covered-table-cell table:style-name="ce87"/>
          <table:table-cell table:number-columns-repeated="1020"/>
        </table:table-row>
        <table:table-row table:style-name="ro5">
          <table:covered-table-cell table:style-name="ce17"/>
          <table:covered-table-cell table:style-name="ce87"/>
          <table:table-cell office:value-type="string" calcext:value-type="string">
            <text:p>AFR Centre d’Aff 28 rue de la Bretonnerie </text:p>
            <text:p>95300 PONTOISE</text:p>
          </table:table-cell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7"/>
          <table:covered-table-cell table:style-name="ce87"/>
          <table:table-cell table:style-name="ce17"/>
          <table:covered-table-cell table:style-name="ce87"/>
          <table:table-cell table:number-columns-repeated="1020"/>
        </table:table-row>
        <table:table-row table:style-name="ro1">
          <table:covered-table-cell table:style-name="ce19"/>
          <table:covered-table-cell table:style-name="ce88"/>
          <table:table-cell table:style-name="ce19"/>
          <table:covered-table-cell table:style-name="ce8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4">
            <text:p>AAB</text:p>
          </table:table-cell>
          <table:table-cell table:style-name="ce29" office:value-type="string" calcext:value-type="string" table:number-columns-spanned="1" table:number-rows-spanned="4">
            <text:p>Mme AMHAIMAR BOUAMOUD Fadwa</text:p>
            <text:p>Mr AMHAIMAR Majda</text:p>
          </table:table-cell>
          <table:table-cell office:value-type="string" calcext:value-type="string">
            <text:p>4 rue Defresne Bast </text:p>
            <text:p>95100 ARGENTEUIL </text:p>
          </table:table-cell>
          <table:table-cell table:style-name="ce13" office:value-type="string" calcext:value-type="string" table:number-columns-spanned="1" table:number-rows-spanned="4">
            <text:p>06.86.48.75.98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 office:value-type="string" calcext:value-type="string">
            <text:p>Mme AMHAIMAR Majda</text:p>
          </table:covered-table-cell>
          <table:table-cell office:value-type="string" calcext:value-type="string">
            <text:p>SCARS 1 bis bd Cotte  </text:p>
            <text:p>95880 ENGHIEN LES BAINS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6 rue Gustave Flaubert </text:p>
            <text:p>95120 ERMONT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Immeuble Ordinal 12 rue des Chauffours </text:p>
            <text:p>95000 CERGY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4">
            <text:p>AACC</text:p>
          </table:table-cell>
          <table:table-cell table:style-name="ce30" office:value-type="string" calcext:value-type="string" table:number-columns-spanned="1" table:number-rows-spanned="4">
            <text:p>Mme MORIN ANDREANI Patricia </text:p>
            <text:p>Mr CHAFI Hicham </text:p>
            <text:p>Mme KRIEF Linda </text:p>
            <text:p>Mme LULENDO Samantha</text:p>
          </table:table-cell>
          <table:table-cell office:value-type="string" calcext:value-type="string">
            <text:p>15 rue des Italiens </text:p>
            <text:p>95000 CERGY</text:p>
          </table:table-cell>
          <table:table-cell table:style-name="ce13" office:value-type="string" calcext:value-type="string" table:number-columns-spanned="1" table:number-rows-spanned="4">
            <text:p>09.50.07.60.29</text:p>
          </table:table-cell>
          <table:table-cell table:number-columns-repeated="1020"/>
        </table:table-row>
        <table:table-row table:style-name="ro5">
          <table:covered-table-cell table:style-name="ce14"/>
          <table:covered-table-cell/>
          <table:table-cell office:value-type="string" calcext:value-type="string">
            <text:p>21 avenue des Frères Lumières </text:p>
            <text:p>95240 CORMEILLES EN PARISIS</text:p>
          </table:table-cell>
          <table:covered-table-cell/>
          <table:table-cell table:number-columns-repeated="1020"/>
        </table:table-row>
        <table:table-row table:style-name="ro5">
          <table:covered-table-cell table:style-name="ce14"/>
          <table:covered-table-cell/>
          <table:table-cell office:value-type="string" calcext:value-type="string">
            <text:p>172 rue du Général Leclerc </text:p>
            <text:p>95120 ERMONT</text:p>
          </table:table-cell>
          <table:covered-table-cell/>
          <table:table-cell table:number-columns-repeated="1020"/>
        </table:table-row>
        <table:table-row table:style-name="ro5">
          <table:covered-table-cell table:style-name="ce14"/>
          <table:covered-table-cell/>
          <table:table-cell office:value-type="string" calcext:value-type="string">
            <text:p>111 rue de Beauchamp </text:p>
            <text:p>95150 TAVERNY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4">
            <text:p>ABRIPOINTS</text:p>
          </table:table-cell>
          <table:table-cell table:style-name="ce30" office:value-type="string" calcext:value-type="string" table:number-columns-spanned="1" table:number-rows-spanned="4">
            <text:p>Mme ANNE Elisa </text:p>
            <text:p>Mme TRIQUET Aurore </text:p>
            <text:p>Mr FARGE Benjamin</text:p>
          </table:table-cell>
          <table:table-cell office:value-type="string" calcext:value-type="string">
            <text:p>@adam 20 bis avenue des Bonshommes </text:p>
            <text:p>95290 L’ISLE ADAM</text:p>
          </table:table-cell>
          <table:table-cell table:style-name="ce13" office:value-type="string" calcext:value-type="string" table:number-columns-spanned="1" table:number-rows-spanned="4">
            <text:p>01.41.94.94.94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FR Centre d’Aff 28 rue de la Bretonnerie </text:p>
            <text:p>95300 PONTOI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Flexi Bureaux 2 rue des Charretiers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Immeuble Booster 2 rue du Rapporteur </text:p>
            <text:p>95310 ST OUEN L’AUMONE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6">
            <text:p>ACCA</text:p>
          </table:table-cell>
          <table:table-cell table:style-name="ce30" office:value-type="string" calcext:value-type="string" table:number-columns-spanned="1" table:number-rows-spanned="6">
            <text:p>Mr BACON-SOUEIX Guillaume </text:p>
            <text:p>Mr JERSOL-LOSADA Mathieux </text:p>
            <text:p>Mme TEDESCHI Justine </text:p>
            <text:p>Mme DAGHARI Sarah</text:p>
            <text:p>Mme DINCA Andreea Denisa </text:p>
            <text:p>Mme TOUZARD Laura </text:p>
            <text:p>Mr TITI Maxime </text:p>
            <text:p>Mme LEROY Marine </text:p>
            <text:p>Mme DA COSTA Mélissa </text:p>
            <text:p>Mme MOREAU Sandra</text:p>
          </table:table-cell>
          <table:table-cell office:value-type="string" calcext:value-type="string">
            <text:p>ACCA Immeuble Ordinal 12 rue des Chauffours </text:p>
            <text:p>95000 CERGY</text:p>
          </table:table-cell>
          <table:table-cell table:style-name="ce13" office:value-type="string" calcext:value-type="string" table:number-columns-spanned="1" table:number-rows-spanned="6">
            <text:p>01.45.30.15.94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TSOULERNEN 1 rue Ambroise Croizat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Espace Mandela 82 bd du Général Leclerc 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CCA 11 rue Gauguin </text:p>
            <text:p>95120 ERMONT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ICTEL 105 bd Paul Vaillant Couturier </text:p>
            <text:p>95190 GOUSSAINVILL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SCARS 1 bis bd Cotte  </text:p>
            <text:p>95880 ENGHIEN LES BAINS</text:p>
          </table:table-cell>
          <table:covered-table-cell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5">
            <text:p>APAVE Parisienne SAS</text:p>
          </table:table-cell>
          <table:table-cell table:style-name="ce30" office:value-type="string" calcext:value-type="string" table:number-columns-spanned="1" table:number-rows-spanned="5">
            <text:p>Mme BERNADOTTE Samentha </text:p>
            <text:p>Mr BRASINI Yann </text:p>
            <text:p>Mme CALIF Céline </text:p>
            <text:p>Mme GERARD Laurianne </text:p>
            <text:p>Mme THANIEL Laurette</text:p>
          </table:table-cell>
          <table:table-cell office:value-type="string" calcext:value-type="string">
            <text:p>Immeuble « Le Président » </text:p>
            <text:p>14 chaussée Jules César </text:p>
            <text:p>95523 CERGY PONTOISE</text:p>
          </table:table-cell>
          <table:table-cell table:style-name="ce13" office:value-type="string" calcext:value-type="string" table:number-columns-spanned="1" table:number-rows-spanned="5">
            <text:p>01.30.75.37.37</text:p>
          </table:table-cell>
          <table:table-cell table:number-columns-repeated="1020"/>
        </table:table-row>
        <table:table-row table:style-name="ro1">
          <table:covered-table-cell table:style-name="ce10"/>
          <table:covered-table-cell/>
          <table:table-cell table:style-name="ce12"/>
          <table:covered-table-cell/>
          <table:table-cell table:number-columns-repeated="1020"/>
        </table:table-row>
        <table:table-row table:style-name="ro1">
          <table:covered-table-cell table:style-name="ce10"/>
          <table:covered-table-cell/>
          <table:table-cell table:style-name="ce12"/>
          <table:covered-table-cell/>
          <table:table-cell table:number-columns-repeated="1020"/>
        </table:table-row>
        <table:table-row table:style-name="ro1">
          <table:covered-table-cell table:number-columns-repeated="2" table:style-name="ce81"/>
          <table:table-cell table:style-name="ce27"/>
          <table:covered-table-cell table:style-name="ce81"/>
          <table:table-cell table:style-name="Default" table:number-columns-repeated="1020"/>
        </table:table-row>
        <table:table-row table:style-name="ro1">
          <table:covered-table-cell table:number-columns-repeated="2" table:style-name="ce81"/>
          <table:table-cell table:style-name="ce28"/>
          <table:covered-table-cell table:style-name="ce81"/>
          <table:table-cell table:style-name="Default" table:number-columns-repeated="1020"/>
        </table:table-row>
        <table:table-row table:style-name="ro5">
          <table:table-cell table:style-name="ce13" office:value-type="string" calcext:value-type="string">
            <text:p>CAROSO David</text:p>
          </table:table-cell>
          <table:table-cell table:style-name="ce30" office:value-type="string" calcext:value-type="string">
            <text:p>Mr CARDOSO David</text:p>
          </table:table-cell>
          <table:table-cell table:style-name="ce30" office:value-type="string" calcext:value-type="string">
            <text:p>4 rue Gustave Flaubert </text:p>
            <text:p>95120 ERMONT</text:p>
          </table:table-cell>
          <table:table-cell table:style-name="ce13" office:value-type="string" calcext:value-type="string">
            <text:p>06.99.13..81.91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CER Bobillot</text:p>
          </table:table-cell>
          <table:table-cell table:style-name="ce30" office:value-type="string" calcext:value-type="string">
            <text:p>Mr WALTER Kevin</text:p>
          </table:table-cell>
          <table:table-cell table:style-name="ce30" office:value-type="string" calcext:value-type="string">
            <text:p>121 rue Jean Richepin </text:p>
            <text:p>95120 ERMONT</text:p>
          </table:table-cell>
          <table:table-cell table:style-name="ce13" office:value-type="string" calcext:value-type="string">
            <text:p>01.45.80.51.37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3">
            <text:p>C X C AUTO ECOLE</text:p>
          </table:table-cell>
          <table:table-cell table:style-name="ce30" office:value-type="string" calcext:value-type="string" table:number-columns-spanned="1" table:number-rows-spanned="3">
            <text:p>Mr BAUNGALLY Taslim</text:p>
          </table:table-cell>
          <table:table-cell office:value-type="string" calcext:value-type="string">
            <text:p>Enris Argenteuil 55 bd Galliéni </text:p>
            <text:p>95100 ARGENTEUIL</text:p>
          </table:table-cell>
          <table:table-cell table:style-name="ce13" office:value-type="string" calcext:value-type="string" table:number-columns-spanned="1" table:number-rows-spanned="3">
            <text:p>06.34.06.72.55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uto-Ecole CFG 5 rue de l’Hôtel Dieu </text:p>
            <text:p>95500 GONESSE</text:p>
          </table:table-cell>
          <table:covered-table-cell/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Auto-Ecole du Taum 78 rue de Pontoise </text:p>
            <text:p>95870 BEZONS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>
            <text:p>FARGE Benjamin</text:p>
          </table:table-cell>
          <table:table-cell table:style-name="ce30" office:value-type="string" calcext:value-type="string">
            <text:p>Mr FARGE Benjamin</text:p>
          </table:table-cell>
          <table:table-cell office:value-type="string" calcext:value-type="string">
            <text:p>4/6 rue des Chauffours  </text:p>
            <text:p>95000 CERGY</text:p>
          </table:table-cell>
          <table:table-cell table:style-name="ce13" office:value-type="string" calcext:value-type="string">
            <text:p>06.22.57.25.59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GRUEL Catherine</text:p>
          </table:table-cell>
          <table:table-cell table:style-name="ce30" office:value-type="string" calcext:value-type="string">
            <text:p>Mme GRUEL Catherine</text:p>
          </table:table-cell>
          <table:table-cell table:style-name="ce30" office:value-type="string" calcext:value-type="string">
            <text:p>4 place du Parc aux Charrettes </text:p>
            <text:p>95300 PONTOISE</text:p>
          </table:table-cell>
          <table:table-cell table:style-name="ce13" office:value-type="string" calcext:value-type="string">
            <text:p>07.78.68.16.06</text:p>
          </table:table-cell>
          <table:table-cell table:style-name="ce31" table:number-columns-repeated="1020"/>
        </table:table-row>
        <table:table-row table:style-name="ro7">
          <table:table-cell table:style-name="ce13" office:value-type="string" calcext:value-type="string">
            <text:p>GUEDDOU Nadia</text:p>
          </table:table-cell>
          <table:table-cell table:style-name="ce30" office:value-type="string" calcext:value-type="string">
            <text:p>Mme GUEDDOU Nadia</text:p>
          </table:table-cell>
          <table:table-cell table:style-name="ce30" office:value-type="string" calcext:value-type="string">
            <text:p>7 rue des Myosotis</text:p>
            <text:p>95100 ARGENTEUIL</text:p>
          </table:table-cell>
          <table:table-cell table:style-name="ce13" office:value-type="string" calcext:value-type="string">
            <text:p>06.34.05.00.99</text:p>
          </table:table-cell>
          <table:table-cell table:style-name="ce31" table:number-columns-repeated="1020"/>
        </table:table-row>
        <table:table-row table:style-name="ro5">
          <table:table-cell table:style-name="ce13" office:value-type="string" calcext:value-type="string">
            <text:p>LASSOUED Houcine</text:p>
          </table:table-cell>
          <table:table-cell table:style-name="ce30" office:value-type="string" calcext:value-type="string">
            <text:p>Mr LASSOUED Houcine</text:p>
          </table:table-cell>
          <table:table-cell table:style-name="ce30" office:value-type="string" calcext:value-type="string">
            <text:p>21 chemin de la Chapelle </text:p>
            <text:p>95300 ENNERY</text:p>
          </table:table-cell>
          <table:table-cell table:style-name="ce13" office:value-type="string" calcext:value-type="string">
            <text:p>06.18.20.45.30</text:p>
          </table:table-cell>
          <table:table-cell table:style-name="ce31"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LEKBIR Samir</text:p>
          </table:table-cell>
          <table:table-cell table:style-name="ce30" office:value-type="string" calcext:value-type="string" table:number-columns-spanned="1" table:number-rows-spanned="2">
            <text:p>Mr LEKBIR Samir</text:p>
          </table:table-cell>
          <table:table-cell office:value-type="string" calcext:value-type="string">
            <text:p>35 bd du Géléral Leclerc</text:p>
            <text:p>95100 ARGENTEUIL</text:p>
          </table:table-cell>
          <table:table-cell table:style-name="ce13" office:value-type="string" calcext:value-type="string" table:number-columns-spanned="1" table:number-rows-spanned="2">
            <text:p>01.78.76.69.09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2 rue Charretiers</text:p>
            <text:p>95100 ARGENTEUIL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MEDDAHI Idir</text:p>
          </table:table-cell>
          <table:table-cell table:style-name="ce30" office:value-type="string" calcext:value-type="string" table:number-columns-spanned="1" table:number-rows-spanned="2">
            <text:p>Mr MEDDAHI Idir</text:p>
          </table:table-cell>
          <table:table-cell office:value-type="string" calcext:value-type="string">
            <text:p>117 avenue de la Division Leclerc</text:p>
            <text:p>95880 ENGHIEN LES BAINS</text:p>
          </table:table-cell>
          <table:table-cell table:style-name="ce13" office:value-type="string" calcext:value-type="string" table:number-columns-spanned="1" table:number-rows-spanned="2">
            <text:p>07.77.81.06.04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office:value-type="string" calcext:value-type="string">
            <text:p>7 rue Saint Charles</text:p>
            <text:p>95880 ENGHIEN LES BAINS</text:p>
          </table:table-cell>
          <table:covered-table-cell/>
          <table:table-cell table:number-columns-repeated="1020"/>
        </table:table-row>
        <table:table-row table:style-name="ro5">
          <table:table-cell table:style-name="ce13" office:value-type="string" calcext:value-type="string">
            <text:p>NEOPERMIS</text:p>
          </table:table-cell>
          <table:table-cell table:style-name="ce30" office:value-type="string" calcext:value-type="string">
            <text:p>Mme COUET-LANNES Marguerite</text:p>
          </table:table-cell>
          <table:table-cell table:style-name="ce30" office:value-type="string" calcext:value-type="string">
            <text:p>2 place Notre Dame</text:p>
            <text:p>95300 PONTOISE</text:p>
          </table:table-cell>
          <table:table-cell table:style-name="ce13" office:value-type="string" calcext:value-type="string">
            <text:p>06.74.10.28.63</text:p>
          </table:table-cell>
          <table:table-cell table:style-name="ce31" table:number-columns-repeated="1020"/>
        </table:table-row>
        <table:table-row table:style-name="ro5">
          <table:table-cell table:style-name="ce13" office:value-type="string" calcext:value-type="string" table:number-columns-spanned="1" table:number-rows-spanned="2">
            <text:p>NFD FORMATIONS</text:p>
          </table:table-cell>
          <table:table-cell table:style-name="ce30" office:value-type="string" calcext:value-type="string" table:number-columns-spanned="1" table:number-rows-spanned="2">
            <text:p>Mr BAUNGALLY Taslim</text:p>
          </table:table-cell>
          <table:table-cell table:style-name="ce30" office:value-type="string" calcext:value-type="string">
            <text:p>Auto-Ecole CFG 5 rue de l’Hôtel Dieu  </text:p>
            <text:p>95500 GONESSE</text:p>
          </table:table-cell>
          <table:table-cell table:style-name="ce13" office:value-type="string" calcext:value-type="string" table:number-columns-spanned="1" table:number-rows-spanned="2">
            <text:p>06.34.06.72.55</text:p>
          </table:table-cell>
          <table:table-cell table:number-columns-repeated="1020"/>
        </table:table-row>
        <table:table-row table:style-name="ro5">
          <table:covered-table-cell table:style-name="ce10"/>
          <table:covered-table-cell/>
          <table:table-cell table:style-name="ce30" office:value-type="string" calcext:value-type="string">
            <text:p>Auto-Ecole INRIS 55 bd de Galliéni </text:p>
            <text:p>95100 ARGENTEUIL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1" table:number-rows-spanned="2">
            <text:p>REACTION PERMIS</text:p>
          </table:table-cell>
          <table:table-cell table:style-name="ce30" office:value-type="string" calcext:value-type="string" table:number-columns-spanned="1" table:number-rows-spanned="2">
            <text:p>Mr MEDDAHI Idir</text:p>
            <text:p>Mme LE ROY Joëlle</text:p>
          </table:table-cell>
          <table:table-cell table:style-name="ce30" office:value-type="string" calcext:value-type="string" table:number-columns-spanned="1" table:number-rows-spanned="2">
            <text:p>117 avenue de la Division Leclerc </text:p>
            <text:p>95880 ENGHIEN LES BAINS</text:p>
          </table:table-cell>
          <table:table-cell table:style-name="ce13" office:value-type="string" calcext:value-type="string" table:number-columns-spanned="1" table:number-rows-spanned="2">
            <text:p>09.72.76.02.04</text:p>
          </table:table-cell>
          <table:table-cell table:number-columns-repeated="1020"/>
        </table:table-row>
        <table:table-row table:style-name="ro1">
          <table:covered-table-cell table:style-name="ce10"/>
          <table:covered-table-cell office:value-type="string" calcext:value-type="string">
            <text:p>Mme LE ROY Joëlle</text:p>
          </table:covered-table-cell>
          <table:covered-table-cell table:number-columns-repeated="2"/>
          <table:table-cell table:number-columns-repeated="1020"/>
        </table:table-row>
        <table:table-row table:style-name="ro1" table:number-rows-repeated="36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08:52:02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8T08:54:16.13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83" meta:object-count="0"/>
  </office:meta>
</office:document-meta>
</file>